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goe Print"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Segoe Print"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Segoe Print"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14" style:family="paragraph" style:parent-style-name="Standard">
      <style:paragraph-properties fo:text-align="start" style:justify-single-word="false" fo:padding="0.0291in" fo:border-left="none" fo:border-right="none" fo:border-top="none" fo:border-bottom="0.0138in solid #000000" style:join-border="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fo:padding="0.0291in" fo:border-left="none" fo:border-right="none" fo:border-top="none" fo:border-bottom="0.0138in solid #000000" style:join-border="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1">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list-style-name="L1">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list-style-name="L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position="super 58%" fo:font-size="12pt" fo:font-weight="normal" style:font-size-asian="12pt" style:font-weight-asian="normal" style:font-size-complex="12pt"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style:text-underline-style="none"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IDAY NIGHT FARMERS MARKET</text:p>
      <text:p text:style-name="P2">Strawberry Point, IA 52076</text:p>
      <text:p text:style-name="P2">Regulations &amp; Vendor Agreement 2021</text:p>
      <text:p text:style-name="P2"/>
      <text:p text:style-name="P10">Preface</text:p>
      <text:p text:style-name="P12">Friday Night Farmers Market</text:p>
      <text:p text:style-name="P13">(And A Whole Lot More)</text:p>
      <text:p text:style-name="P11"/>
      <text:p text:style-name="P7">The Friday Night Farmers Market in Strawberry Point, IA is being created and advertised as a prototypical farmers market in that we celebrate vendors with fresh produce including (organic locally grown; responsibly produced locally grown and bulk purchased for resale). The Market will include baked goods, jams &amp; jellies, cheeses and other locally grown and produced items. In order that we might increase interest and foot traffic at the Market we are including handmade arts &amp; crafts, entertainment (music, face-painting etc.), new clothing items &amp; demonstrations) just to name a few of the attractions. What we are NOT is a flea market, garage sale or antique market.</text:p>
      <text:p text:style-name="P7"/>
      <text:p text:style-name="P3"/>
      <text:p text:style-name="P6">LOCATION: <text:span text:style-name="T1">100 Block of East Mission St., Strawberry Point, IA</text:span></text:p>
      <text:p text:style-name="P6">DAYS/SEASON/HOURS: <text:span text:style-name="T1">Every Friday Night from May 28 - September 3, 4:00-7:00 p.m.</text:span></text:p>
      <text:p text:style-name="P7"/>
      <text:p text:style-name="P7"/>
      <text:p text:style-name="P6"><text:span text:style-name="T1">This agreement entered into this ______day of _____________. 2021, by and between the Strawberry Point Chamber &amp; Development Club, Inc. or their designee, hereafter referred to as the Friday Night Farmers Market “FNFM' and _________________________________________________________. Herein referred to as the “Vendor” </text:span>WHEREAS<text:span text:style-name="T1">, the Vendor is authorized to sell fresh produce, fresh baked goods, fresh farm products, ie. plants, eggs, honey, cheeses etc., or to sell handmade arts and crafts of his/her own production, and direct <text:s/>sales, </text:span>New Products Only<text:span text:style-name="T1">, prepared food vendors MUST be approved prior to attending and charitable organizations so long as he/she does not violate any of the rules of FNFM; </text:span>WHEREAS<text:span text:style-name="T1">, the Strawberry Point Chamber &amp; Development Club, Inc. and FNFM has determined that such events are in the best interest of the community and hereby grants to the Vendor permission to conduct such event in the designated Market area upon the terms and conditions as set forth herein;</text:span></text:p>
      <text:p text:style-name="P7"/>
      <text:p text:style-name="P7"/>
      <text:p text:style-name="P7"><text:span text:style-name="T13">NOW THEREFORE</text:span>, the parties hereto agree as follows:</text:p>
      <text:p text:style-name="P7"/>
      <text:p text:style-name="P6">Operational Hours</text:p>
      <text:p text:style-name="P5"><text:span text:style-name="T15">the FNFM is scheduled </text:span><text:span text:style-name="T14">every</text:span><text:span text:style-name="T15"> </text:span><text:span text:style-name="T14">Friday from 4:00 p.m. to 7:00 p.m., </text:span><text:span text:style-name="T15">Memorial Day Weekend to Labor Day Weekend. The season will begin on Friday May 28</text:span><text:span text:style-name="T3">th</text:span><text:span text:style-name="T15"> and the final market of the season is scheduled for Friday September 3</text:span><text:span text:style-name="T3">rd</text:span><text:span text:style-name="T15">. Vendors may begin setting up at 3 p.m. Please have your space completely set-up by 3:45 p.m. Please close at 7 p.m. and have all items removed by 8 p.m. The market location will be the 100 block of East Mission St., Strawberry Point. The North side of the street is where the Vendors will be located with the south side of the street reserved for temporary parking for market attendees</text:span><text:span text:style-name="T1">.</text:span></text:p>
      <text:p text:style-name="P7"/>
      <text:p text:style-name="P6"><text:soft-page-break/>Fee Schedule</text:p>
      <text:p text:style-name="P7">In order to offset <text:span text:style-name="T4">some</text:span><text:span text:style-name="T7"> of the costs associated with operating a Farmers Market, we will be collecting <text:s/>a nominal Vendor set up fee. The fee schedule is as follows:</text:span></text:p>
      <text:list xml:id="list5602303863437645821" text:style-name="L1">
        <text:list-item>
          <text:list>
            <text:list-item>
              <text:p text:style-name="P16"><text:span text:style-name="T10">$50.00 Seasonal Rate</text:span><text:span text:style-name="T8"> (Attending up to (15) fifteen markets, Memorial Day Weekend – Labor Day Weekend</text:span></text:p>
            </text:list-item>
            <text:list-item>
              <text:p text:style-name="P17"><text:span text:style-name="T7">$30.00 Partial Season Rate</text:span><text:span text:style-name="T9"> (Attending up to (8) eight markets.)</text:span></text:p>
            </text:list-item>
            <text:list-item>
              <text:p text:style-name="P17"><text:span text:style-name="T7">$5.00 Drop-in Rate</text:span><text:span text:style-name="T9"> (Attendance at a Single Market Event, providing there is available space.) </text:span><text:span text:style-name="T5">Please note the fee schedule indicated above is per space and will vary from Vendor to Vendor depending on there needs. </text:span><text:span text:style-name="T6">(Please take into consideration the needs of others when you set up your space.)</text:span><text:span text:style-name="T5"> Booth spaces </text:span><text:span text:style-name="T6">DO NOT</text:span><text:span text:style-name="T5"> include electricity, water, table chairs or any other amenities. As mentioned above, these are outdoor spaces so be sure to plan accordingly.Canopies are allowed and recommended but must be secured with proper weights. If you wish to view the site in advance you are welcome to. Please make arrangements by calling 563-608-1056.</text:span></text:p>
            </text:list-item>
          </text:list>
        </text:list-item>
      </text:list>
      <text:p text:style-name="P8">Seasonal Vendors and Partial Season Vendors are expected to pay their vending fee in full in advance of the first market or prior to set up of their first market. Drop-in Vendors are also expected to pay prior to set-up of any market they choose to particpate in.</text:p>
      <text:p text:style-name="P8"/>
      <text:p text:style-name="P8"/>
      <text:p text:style-name="P9">Space Allocation and Deadline</text:p>
      <text:p text:style-name="P8">Market spaces will typically be allocated according to seniority, Season Vendors by order of <text:span text:style-name="T11">paid</text:span> commitment received, Partial Season Vendors by order of <text:span text:style-name="T11">paid</text:span> commitment, will have the opportunity to select their market space after Seasonal Vendors have had the opportunity to make their selections. Drop-in Vendors will be unable to select their own market space as the Market Manager(s) (or their designee) will place them in “gaps”, wherever they feel would be the best fit. Drop-in Vendor market spaces will be available on a first come first serve basis.</text:p>
      <text:p text:style-name="P8"/>
      <text:p text:style-name="P8"/>
      <text:p text:style-name="P9">Space Reservation Deadlines</text:p>
      <text:p text:style-name="P8">Seasonal Vendors and Partial Seasonal Vendors are encouraged to pay their Market Fees by Friday, May 21<text:span text:style-name="T2">st</text:span> (for advertising purposes). As we receive paid commitments, they will be marked in the sequence they were received to ensure market spaces are reserved in a “first come, first serve” fashion. On the day of the first market vendors are encouraged to arrive at 2:30 p.m. for a brief orientation. At that time, we will award vendor <text:s/>market spaces in the “first come, first serve” order we received the paid commitments. If you are unable to be there for the orientation, the Market Manager(s) or their designees will do their best to select a market space for you. If you are dissatisfied with the market space selection, you may apply for a change, however this will depend on availabilty and what is in the best interest of the market in general. <text:s/>Obviously not all requests can be honored but whenever possible, we will try to be accommodating.</text:p>
      <text:p text:style-name="P8">Vendors are allowed to pay their market space fees late without a penalty charge (after May 21<text:span text:style-name="T2">st</text:span>), so long as it is paid prior to set-up of the first market they attend. Late vendor fees received may result in <text:s/>marketing and advertising consequences. Vendors who have not paid and arrive without payment, will be turned away.</text:p>
      <text:p text:style-name="P4"/>
      <text:p text:style-name="P4"/>
      <text:p text:style-name="P4"/>
      <text:p text:style-name="P4"/>
      <text:p text:style-name="P4"/>
      <text:p text:style-name="P4"/>
      <text:p text:style-name="P9"><text:soft-page-break/>Vendor Signage/Market Space Displays</text:p>
      <text:p text:style-name="P8">Appropriate vendor <text:span text:style-name="T11">signage</text:span> and market displays are critcal to the success of each individual vendor, as well as how the public perceives the <text:s/><text:span text:style-name="T13">Friday Night Frarmer's Market </text:span>as a whole.</text:p>
      <text:list xml:id="list3679805091238967531" text:style-name="L2">
        <text:list-item>
          <text:list>
            <text:list-item>
              <text:p text:style-name="P18">Each Vendor will be <text:span text:style-name="T12">required</text:span> to have a sign that identifies their individual market space,</text:p>
              <text:p text:style-name="P18">“Billy Bob's Produce” <text:s/>or “Mary Beth's Notions”, etc.</text:p>
            </text:list-item>
            <text:list-item>
              <text:p text:style-name="P18">Vendors are <text:span text:style-name="T12">required</text:span> to have their products marked with appropriate, legible tags or signage that clearly indicates the prices for the goods being sold within the market space. <text:span text:style-name="T4">A small chalkboard menu also works great to display your pricing information.</text:span></text:p>
            </text:list-item>
            <text:list-item>
              <text:p text:style-name="P18">Vendors are responsible for providing <text:s/>all equipment necessary to display their products including table(s) and chair(s). Tables and chairs and/or display pieces must be in good, structual condition. Table clothes or draped fabric cuttings are encouraged to create a nice backdrop for marketing your products. Baskets and other clean containers are also encouraged to display your produce/products.</text:p>
            </text:list-item>
            <text:list-item>
              <text:p text:style-name="P18">Due to Covid 19 Restrictions samples will not be allowed.</text:p>
            </text:list-item>
          </text:list>
        </text:list-item>
      </text:list>
      <text:p text:style-name="P8"/>
      <text:p text:style-name="P9">Products Sold</text:p>
      <text:p text:style-name="P8">The Friday Night Farmers Market is NOT a Flea Market or Garage Sale or a venue for the sale of live animals. Please confine your sales to fresh produce, baked goods, new items, hand made crafts, or prior approved Fund Raisers or Direct Sales.. Thank you for your understanding and cooperation.</text:p>
      <text:p text:style-name="P9"/>
      <text:p text:style-name="P9">Questions on Food Regulations</text:p>
      <text:p text:style-name="P8">All questions relating to Food Regulations should be directed to the Iowa State Health Department.</text:p>
      <text:p text:style-name="P8"/>
      <text:p text:style-name="P9">Permits and Licenses</text:p>
      <text:p text:style-name="P8">The Vendor shall obtain and maintain, during the term of this Agreement, all necessary permits and licenses required for the use described herein.</text:p>
      <text:p text:style-name="P9"/>
      <text:p text:style-name="P9">Insurance</text:p>
      <text:p text:style-name="P8">Proper coverage is required for all vendors. Further, all vendors shall be required to execute an Indemnity agreement in the form Attached herein.</text:p>
      <text:p text:style-name="P8"/>
      <text:p text:style-name="P9">WIC – SNAP- AND WIC/Senior Certification</text:p>
      <text:p text:style-name="P8">In order to become a Certified Market, we need <text:s/>a Seasonal Vendor Committment from at least (3) three <text:s/>produce vendors. If you are a Produce Vendor and planning to be a seasonal vendor at our market and interested in becoming certified to sell produce to those using WIC, WIC Senior, or SNAP vouchers, please contact us.</text:p>
      <text:p text:style-name="P8"/>
      <text:p text:style-name="P9">Parking</text:p>
      <text:p text:style-name="P8">Vendors will be required to park in a location designated by the Market Manager or designee. Please note that parking will not be immediately adjacent to the vendor area. During set-up time (3-4 p.m.) you will be able to off load product close to your Market Space. You may want to consider bringing a wagon or cart to more easily transport your products, equipment and supplies to your Market Space.</text:p>
      <text:p text:style-name="P8"/>
      <text:p text:style-name="P8"/>
      <text:p text:style-name="P8"/>
      <text:p text:style-name="P8"/>
      <text:p text:style-name="P8"/>
      <text:p text:style-name="P8"/>
      <text:p text:style-name="P9"><text:soft-page-break/>Refuse</text:p>
      <text:p text:style-name="P8">All Vendors are responsible for the proper and complete cleanup of litter, produce “spoilage,”paper, ballons, pop cans, cartons, etc., in and around their area. Take ALL refuse items with you after the market closes.</text:p>
      <text:p text:style-name="P8"/>
      <text:p text:style-name="P9">Pets</text:p>
      <text:p text:style-name="P8">Vendor owned pets are not allowed on the premises during the Friday Night Farmers Market.</text:p>
      <text:p text:style-name="P8"/>
      <text:p text:style-name="P9">Smoking</text:p>
      <text:p text:style-name="P8">The Farmers' Market is a no smoking area. Vendors are not allowed to smoke while doing business at the market. If you wish to smoke, you are required to leave the Market venue.</text:p>
      <text:p text:style-name="P8"/>
      <text:p text:style-name="P8"/>
      <text:p text:style-name="P9">Farmers' Market Manager</text:p>
      <text:p text:style-name="P8">A Market Manage or designee will be on hand should any situations arise. Contact information for the Market Manager can be found by contacting 563-608-1056 or 563-568-1890.</text:p>
      <text:p text:style-name="P8"/>
      <text:p text:style-name="P9">IN WITNESS WHEREOF, THE PARTIES HAVE SIGNED THIS AGREEMENT</text:p>
      <text:p text:style-name="P9"/>
      <text:p text:style-name="P14"/>
      <text:p text:style-name="P8">Vendor</text:p>
      <text:p text:style-name="P8"/>
      <text:p text:style-name="P15"/>
      <text:p text:style-name="P8">Market Manager or Designee</text:p>
      <text:p text:style-name="P8"/>
      <text:p text:style-name="P8"/>
      <text:p text:style-name="P15"/>
      <text:p text:style-name="P8">Signature of Strawberry Point Chamber &amp; Development Club, Inc.</text:p>
      <text:p text:style-name="P8"><text:s/></text:p>
      <text:p text:style-name="P9">Make checks payable to: <text:span text:style-name="T1"><text:s/>Strawberry Point Chamber &amp; Development </text:span></text:p>
      <text:p text:style-name="P8">Club,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zy Martin</meta:initial-creator>
    <meta:creation-date>2021-04-16T19:23:55.68</meta:creation-date>
    <dc:date>2021-04-23T11:20:52.46</dc:date>
    <dc:creator>Linzy Martin</dc:creator>
    <meta:editing-duration>PT5H23M53S</meta:editing-duration>
    <meta:editing-cycles>12</meta:editing-cycles>
    <meta:generator>OpenOffice/4.1.7$Win32 OpenOffice.org_project/417m1$Build-9800</meta:generator>
    <meta:printed-by>Linzy Martin</meta:printed-by>
    <meta:print-date>2021-04-18T20:47:19.70</meta:print-date>
    <meta:document-statistic meta:table-count="0" meta:image-count="0" meta:object-count="0" meta:page-count="4" meta:paragraph-count="58" meta:word-count="1531" meta:character-count="9279"/>
  </office:meta>
</office:document-meta>
</file>